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100000233DD55A109C24340C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style:font-name="Arial Black" fo:font-size="16pt" style:font-size-asian="16pt" style:font-name-complex="Arial" style:font-size-complex="16pt" style:font-weight-complex="bold"/>
    </style:style>
    <style:style style:name="P3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3.381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Footer">
      <style:paragraph-properties fo:margin-left="14.605cm" fo:margin-right="-1.827cm" fo:text-indent="0cm" style:auto-text-indent="false"/>
      <style:text-properties fo:language="es" fo:country="ES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rfc-language-tag="es-ES-u-co-trad" fo:language="es" fo:country="ES" officeooo:rsid="001a0514" officeooo:paragraph-rsid="001a0514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rfc-language-tag="es-ES-u-co-trad" fo:language="es" fo:country="ES" officeooo:paragraph-rsid="001f8deb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language="es" fo:country="ES" officeooo:rsid="0010af8b" officeooo:paragraph-rsid="00191099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language="es" fo:country="ES" officeooo:rsid="001a0514" officeooo:paragraph-rsid="001a0514"/>
    </style:style>
    <style:style style:name="P10" style:family="paragraph" style:parent-style-name="Standard">
      <style:paragraph-properties fo:text-align="justify" style:justify-single-word="false"/>
      <style:text-properties fo:color="#000000" fo:font-size="18pt" style:rfc-language-tag="es-ES-u-co-trad" fo:language="es" fo:country="ES" officeooo:rsid="0010af8b" officeooo:paragraph-rsid="001f8deb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fo:color="#000000" style:rfc-language-tag="es-ES-u-co-trad" fo:language="es" fo:country="ES" officeooo:paragraph-rsid="001f8deb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rfc-language-tag="es-ES-u-co-trad" fo:language="es" fo:country="ES" officeooo:paragraph-rsid="001f8deb"/>
    </style:style>
    <style:style style:name="P13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 Narrow" fo:language="es" fo:country="ES" officeooo:rsid="001a0514" officeooo:paragraph-rsid="0020d09f" style:font-name-complex="Times New Roman"/>
    </style:style>
    <style:style style:name="P14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color="#000000" style:font-name="Arial Narrow" officeooo:paragraph-rsid="0020d09f" style:font-name-complex="Arial Narrow"/>
    </style:style>
    <style:style style:name="P15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color="#000000" style:font-name="Arial Narrow" officeooo:paragraph-rsid="0020d09f" style:font-name-asian="Arial Narrow" style:font-name-complex="Arial Narrow"/>
    </style:style>
    <style:style style:name="P16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style:font-name="Arial Narrow" officeooo:paragraph-rsid="0020d09f" style:font-name-complex="Times New Roman"/>
    </style:style>
    <style:style style:name="P17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officeooo:paragraph-rsid="0020d09f"/>
    </style:style>
    <style:style style:name="P18" style:family="paragraph" style:parent-style-name="Standard">
      <style:paragraph-properties fo:text-align="justify" style:justify-single-word="false"/>
      <style:text-properties fo:color="#000000" fo:font-size="18pt" style:rfc-language-tag="es-ES-u-co-trad" fo:language="es" fo:country="ES" officeooo:paragraph-rsid="001f8deb" style:font-size-asian="18pt" style:font-size-complex="18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s" fo:country="ES" officeooo:paragraph-rsid="0020d09f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es" fo:country="ES" officeooo:paragraph-rsid="0020d09f" style:font-name-asian="Arial Narrow"/>
    </style:style>
    <style:style style:name="P21" style:family="paragraph" style:parent-style-name="Standard" style:master-page-name="Standard">
      <style:paragraph-properties fo:margin-left="0cm" fo:margin-right="0cm" fo:text-align="justify" style:justify-single-word="false" fo:text-indent="0.953cm" style:auto-text-indent="false" style:page-number="auto"/>
      <style:text-properties fo:language="es" fo:country="ES" officeooo:paragraph-rsid="0020d09f"/>
    </style:style>
    <style:style style:name="T1" style:family="text">
      <style:text-properties fo:font-size="6pt" fo:language="es" fo:country="ES" style:font-size-asian="6pt" style:font-size-complex="6pt"/>
    </style:style>
    <style:style style:name="T2" style:family="text">
      <style:text-properties fo:color="#000000" fo:font-size="6pt" fo:language="es" fo:country="ES" style:text-underline-style="none" style:font-size-asian="6pt" style:font-size-complex="6pt"/>
    </style:style>
    <style:style style:name="T3" style:family="text">
      <style:text-properties style:use-window-font-color="true" fo:language="es" fo:country="ES"/>
    </style:style>
    <style:style style:name="T4" style:family="text">
      <style:text-properties style:use-window-font-color="true" fo:language="es" fo:country="ES" officeooo:rsid="0010af8b"/>
    </style:style>
    <style:style style:name="T5" style:family="text">
      <style:text-properties officeooo:rsid="00167b2a"/>
    </style:style>
    <style:style style:name="T6" style:family="text">
      <style:text-properties style:font-name-asian="Arial Narrow"/>
    </style:style>
    <style:style style:name="T7" style:family="text">
      <style:text-properties officeooo:rsid="001d8510"/>
    </style:style>
    <style:style style:name="T8" style:family="text">
      <style:text-properties officeooo:rsid="000f3efe"/>
    </style:style>
    <style:style style:name="T9" style:family="text">
      <style:text-properties officeooo:rsid="001dfdaf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style:font-name-asian="Arial Narrow" style:font-name-complex="Arial Narrow"/>
    </style:style>
    <style:style style:name="T12" style:family="text">
      <style:text-properties style:font-name="Arial Narrow" style:font-name-complex="Times New Roman"/>
    </style:style>
    <style:style style:name="T13" style:family="text">
      <style:text-properties style:font-name="Arial Narrow" officeooo:rsid="000f3efe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OBRE «A» DOCUMENTACIÓN ADMINISTRATIVA. </text:p>
      <text:p text:style-name="P19"/>
      <text:p text:style-name="P19">a. Declaración Responsable de la empresa licitadora indicativa del cumplimiento de las condiciones establecidas legalmente para contratar con la Administración. La declaración responsable se presentará conforme al siguiente modelo:</text:p>
      <text:p text:style-name="P20"><text:s/></text:p>
      <text:p text:style-name="P14">Don_______________________________________________________, mayor de edad, titular del N.I.F. nº ____________________________ en nombre propio o en representación de la empresa _____________________________________________________________________ provisto/a con el C.I.F. ó N.I.F _________________________, enterado del procedimiento para la contratación del suministro de contenedores para el servicio de recogida de residuos urbanos convocado por <text:span text:style-name="T7">la</text:span> Mancomunidad de <text:span text:style-name="T7">Municipios</text:span> Sierra <text:span text:style-name="T8">Norte</text:span> de Sevilla;</text:p>
      <text:p text:style-name="P15"><text:s/></text:p>
      <text:p text:style-name="P16">DECLARA bajo su responsabilidad:</text:p>
      <text:p text:style-name="P16"/>
      <text:p text:style-name="P16">PRIMERO: Que ni el firmante de la declaración, ni la persona física/jurídica a la que represento, ni ninguno de sus administradores o representantes, se hallan incursos en supuesto alguno a los que se refiere el artículo 71 de la Ley 9/2017 de 8 de noviembre de Contratos del Sector Público, y no forma parte de los Órganos de Gobierno o Administración de la misma ningún alto cargo a los que se refiere la Ley 12/1995, de 11 de mayo de Incompatibilidades de Miembros del Gobierno de la Nación y de los Altos Cargos de la Administración General del Estado, así como de la Ley 53/1984, de 26 de diciembre, del Personal al Servicio de las Administraciones Públicas o tratarse de cualquiera de los cargos electivos regulados en la Ley Orgánica 5/1985, de 19 de junio, del Régimen Electoral General.</text:p>
      <text:p text:style-name="P16"/>
      <text:p text:style-name="P16">SEGUNDO: Que la persona física o jurídica que presenta la oferta cuenta con la adecuada solvencia <text:s/>económica, financiera y técnica y cuenta con las autorizaciones necesarias para ejercer la actividad.</text:p>
      <text:p text:style-name="P16"/>
      <text:p text:style-name="P16">TERCERO: Que la persona física o jurídica que presenta la oferta se halla al corriente en el cumplimiento de las obligaciones tributarias y con la Seguridad Social impuestas por las disposiciones vigentes, (sin perjuicio de que la justificación acreditativa de tal requisito deba presentarse, antes de la adjudicación, por el empresario a cuyo favor se vaya a efectuar ésta), así como al corriente con las obligaciones tributarias con la Mancomunidad <text:span text:style-name="T9">de Municipios</text:span> Sierra <text:span text:style-name="T8">Norte</text:span> de Sevilla, AUTORIZANDO EXPRESAMENTE a la Mancomunidad a comprobar estos extremos en los organismos competentes.</text:p>
      <text:p text:style-name="P16"/>
      <text:p text:style-name="P16">CUARTO: Que la persona física o jurídica que presenta la oferta cumple todas las condiciones <text:s/>establecidas legalmente para contratar con la Administración, comprometiéndose a aportar toda la documentación exigida en caso de resultar adjudicatario.</text:p>
      <text:p text:style-name="P16"/>
      <text:p text:style-name="P16">QUINTO: Que la empresa a la que representa emplea a: (Marque la casilla que corresponda)</text:p>
      <text:p text:style-name="P17"><text:span text:style-name="T10"></text:span><text:span text:style-name="T11"> </text:span><text:span text:style-name="T12">Menos de 50 trabajadores</text:span></text:p>
      <text:p text:style-name="P17"><text:span text:style-name="T10"></text:span><text:span text:style-name="T11"> </text:span><text:span text:style-name="T12">50 o más trabajadores y (Marque la casilla que corresponda)</text:span></text:p>
      <text:p text:style-name="P17"><text:span text:style-name="T10"></text:span><text:span text:style-name="T11"> </text:span><text:span text:style-name="T12">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17"><text:soft-page-break/><text:span text:style-name="T10"></text:span><text:span text:style-name="T11"> </text:span><text:span text:style-name="T12">Cumple las medidas alternativas previstas en el Real Decreto 364/2005, de 8 de abril, por el que se regula el cumplimiento alternativo con carácter excepcional de la cuota de reserva a favor de trabajadores con discapacidad.</text:span></text:p>
      <text:p text:style-name="P16"/>
      <text:p text:style-name="P16">SEXTO: Que la empresa a la que representa, cumple con las disposiciones vigentes en materia laboral y social.</text:p>
      <text:p text:style-name="P16"/>
      <text:p text:style-name="P16">SÉPTIMO: Que la empresa a la que representa: (Marque la casilla que corresponda)</text:p>
      <text:p text:style-name="P17"><text:span text:style-name="T10"></text:span><text:span text:style-name="T11"> </text:span><text:span text:style-name="T12">Emplea a más de 250 trabajadores y cumple con lo establecido en el apartado 2 del artículo 45 de la Ley Orgánica 3/2007, de 22 de marzo, para la igualdad efectiva de mujeres y hombres, relativo a la elaboración y aplicación de un plan de igualdad.</text:span></text:p>
      <text:p text:style-name="P17"><text:span text:style-name="T10"></text:span><text:span text:style-name="T11"> </text:span><text:span text:style-name="T12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</text:span></text:p>
      <text:p text:style-name="P17"><text:span text:style-name="T10"></text:span><text:span text:style-name="T11"> </text:span><text:span text:style-name="T12">en aplicación del apartado 5 del artículo 45 de la Ley Orgánica 3/2007, de 22 de marzo, para la igualdad efectiva de mujeres y hombres, la empresa no está obligada a la elaboración e implantación del plan de igualdad.</text:span></text:p>
      <text:p text:style-name="P17"><text:span text:style-name="T12">OCTAVO: Que, de conformidad con lo dispuesto en la Disposición adicional decimoquinta de la Ley 9/2017 de 8 de noviembre, de Contratos del Sector Público, y conforme lo dispuesto en el artículo 28 de la Ley 11/2007, de 22 de Junio, de acceso electrónico de los ciudadanos a los servicios públicos, AUTORIZO que cualquier comunicación que el Mancomunidad de la Sierra </text:span><text:span text:style-name="T13">Norte</text:span><text:span text:style-name="T12"> de Sevilla tenga que hacer de cualquier actuación relativa a este procedimiento se me notifique a través de la siguiente dirección de correo electrónico: ____________________ @ _____________________ (esta dirección deberá ser “habilitada”, de conformidad con lo dispuesto en la Disposición adicional decimoquinta de la LCSP).</text:span></text:p>
      <text:p text:style-name="P17"><text:span text:style-name="T12"/></text:p>
      <text:p text:style-name="P13">Fecha y firma de la ent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a" style:font-name="Arial Narrow" fo:font-family="'Arial Narrow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Arial Narrow" fo:font-family="'Arial Narrow'" style:font-family-generic="swiss" style:font-pitch="variable" fo:font-size="12pt" fo:language="en" fo:country="US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style:font-name="Arial Black" fo:font-size="16pt" style:font-size-asian="16pt" style:font-name-complex="Arial" style:font-size-complex="16pt" style:font-weight-complex="bold"/>
    </style:style>
    <style:style style:name="MP3" style:family="paragraph" style:parent-style-name="Header">
      <style:paragraph-properties fo:margin-left="-2.858cm" fo:margin-right="12.143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3.381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left="14.605cm" fo:margin-right="-1.827cm" fo:text-indent="0cm" style:auto-text-indent="false"/>
      <style:text-properties fo:language="es" fo:country="ES"/>
    </style:style>
    <style:style style:name="MT1" style:family="text">
      <style:text-properties fo:font-size="6pt" fo:language="es" fo:country="ES" style:font-size-asian="6pt" style:font-size-complex="6pt"/>
    </style:style>
    <style:style style:name="MT2" style:family="text">
      <style:text-properties fo:color="#000000" fo:font-size="6pt" fo:language="es" fo:country="ES" style:text-underline-style="none" style:font-size-asian="6pt" style:font-size-complex="6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cm" fo:margin-left="3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width="7.544cm" svg:height="3.845cm" draw:z-index="1"><draw:image xlink:href="Pictures/100000000000045100000233DD55A109C24340CF.jpg" xlink:type="simple" xlink:show="embed" xlink:actuate="onLoad" loext:mime-type="image/jpeg"/></draw:frame></text:p>
        <text:p text:style-name="MP3"/>
      </style:header>
      <style:footer>
        <text:p text:style-name="MP4"><text:span text:style-name="MT1">CIF: P4100200G <text:s text:c="2"/>• <text:s text:c="2"/>Plaza de la Mancomunidad nº 2 <text:s text:c="2"/>• <text:s text:c="2"/>41380 Alanís (Sevilla) <text:s text:c="2"/>• <text:s text:c="2"/>Teléfono 954885004 <text:s text:c="2"/>• <text:s text:c="2"/>Fax 954885033 <text:s text:c="2"/>• <text:s text:c="3"/>Website: </text:span><text:a xlink:type="simple" xlink:href="http://www.alanis.es/" text:style-name="Internet_20_link" text:visited-style-name="Visited_20_Internet_20_Link"><text:span text:style-name="Internet_20_link"><text:span text:style-name="MT2">www.alanis.es</text:span></text:span></text:a><text:span text:style-name="MT1"> <text:s text:c="2"/>• <text:s text:c="3"/>Email: información@alanis.es</text:span></text:p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DE LA ALCALDIA</dc:title>
    <meta:initial-creator>TTL</meta:initial-creator>
    <meta:creation-date>2018-10-06T18:13:00</meta:creation-date>
    <dc:date>2018-10-09T11:31:01.158000000</dc:date>
    <meta:editing-cycles>9</meta:editing-cycles>
    <meta:editing-duration>PT22M17S</meta:editing-duration>
    <meta:generator>LibreOffice/6.0.2.1$Windows_X86_64 LibreOffice_project/f7f06a8f319e4b62f9bc5095aa112a65d2f3ac89</meta:generator>
    <meta:document-statistic meta:table-count="0" meta:image-count="1" meta:object-count="0" meta:page-count="2" meta:paragraph-count="23" meta:word-count="812" meta:character-count="5212" meta:non-whitespace-character-count="4390"/>
  </office:meta>
</office:document-meta>
</file>