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iberation Serif" svg:font-family="'Liberation Serif', 'Liberation Serif'"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margin-left="0cm" fo:margin-right="0cm" fo:margin-top="0cm" fo:margin-bottom="0.101cm" fo:text-align="justify" style:justify-single-word="false" fo:orphans="2" fo:widows="2" fo:text-indent="0.981cm" style:auto-text-indent="false"/>
      <style:text-properties fo:color="#000000" style:text-line-through-style="none" style:font-name="Verdana" fo:font-size="10pt" style:text-underline-style="none" fo:font-weight="normal" style:font-name-asian="Liberation Serif" style:font-size-asian="10pt" style:font-weight-asian="normal" style:font-name-complex="Liberation Serif" style:font-size-complex="10pt" style:font-weight-complex="normal"/>
    </style:style>
    <style:style style:name="P2" style:family="paragraph" style:parent-style-name="Default">
      <style:paragraph-properties fo:margin-left="0cm" fo:margin-right="0cm" fo:margin-top="0cm" fo:margin-bottom="0.101cm" fo:text-align="justify" style:justify-single-word="false" fo:orphans="2" fo:widows="2" fo:text-indent="0.981cm" style:auto-text-indent="false"/>
      <style:text-properties style:text-line-through-style="none" style:font-name="Verdana" fo:font-size="10pt" style:text-underline-style="none" fo:font-weight="normal" style:font-size-asian="10pt" style:font-weight-asian="normal" style:font-size-complex="10pt" style:font-weight-complex="normal"/>
    </style:style>
    <style:style style:name="P3" style:family="paragraph" style:parent-style-name="Default">
      <style:paragraph-properties fo:margin-left="0cm" fo:margin-right="0cm" fo:margin-top="0cm" fo:margin-bottom="0.101cm" fo:text-align="center" style:justify-single-word="false" fo:orphans="2" fo:widows="2" fo:text-indent="0cm" style:auto-text-indent="false"/>
      <style:text-properties style:text-line-through-style="none" style:font-name="Verdana" fo:font-size="10pt" style:text-underline-style="none" fo:font-weight="normal" style:font-size-asian="10pt" style:font-weight-asian="normal" style:font-size-complex="10pt" style:font-weight-complex="normal"/>
    </style:style>
    <style:style style:name="P4" style:family="paragraph" style:parent-style-name="Default">
      <style:paragraph-properties fo:margin-left="0cm" fo:margin-right="0cm" fo:margin-top="0cm" fo:margin-bottom="0.101cm" fo:text-align="center" style:justify-single-word="false" fo:orphans="2" fo:widows="2" fo:text-indent="0cm" style:auto-text-indent="false"/>
      <style:text-properties style:text-line-through-style="none" style:font-name="Verdana" fo:font-size="10pt" style:text-underline-style="none" fo:font-weight="bold" style:font-size-asian="10pt" style:font-weight-asian="bold" style:font-size-complex="10pt" style:font-weight-complex="bold"/>
    </style:style>
    <style:style style:name="P5" style:family="paragraph" style:parent-style-name="Default">
      <style:paragraph-properties fo:margin-left="0cm" fo:margin-right="0cm" fo:margin-top="0cm" fo:margin-bottom="0.101cm" fo:text-align="justify" style:justify-single-word="false" fo:orphans="2" fo:widows="2" fo:text-indent="0cm" style:auto-text-indent="false"/>
      <style:text-properties fo:color="#000000" style:text-line-through-style="none" style:font-name="Verdana" fo:font-size="10pt" style:text-underline-style="none" fo:font-weight="normal" style:font-name-asian="Liberation Serif" style:font-size-asian="10pt" style:font-weight-asian="normal" style:font-name-complex="Liberation Serif" style:font-size-complex="10pt" style:font-weight-complex="normal"/>
    </style:style>
    <style:style style:name="T1" style:family="text">
      <style:text-properties fo:color="#000000" style:font-name-asian="Liberation Serif" style:font-name-complex="Liberation Seri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EXO I</text:p>
      <text:p text:style-name="P3"/>
      <text:p text:style-name="P5">MODELO DE DECLARACIÓN RESPONSABLE DE NO ESTAR INCURSA EN PROHIBICIÓN DE CONTRATAR CONFORME AL ARTÍCULO 60 DEL REAL DECRETO LEGISLATIVO 3/2011, DE 14 DE NOVIEMBRE, POR EL QUE SE APRUEBA EL TEXTO REFUNDIDO DE LA LEY DE CONTRATOS DEL SECTOR PÚBLICO.</text:p>
      <text:p text:style-name="P5"/>
      <text:p text:style-name="P2"><text:span text:style-name="T1">Don_______________________________________________________________________, mayor de edad, vecino de_____________________________________________, titular del DNI nº_______actuando en su propio nombre y derecho o en representación de_______________________________________, según poder bastante vigente al día de la fecha y </text:span>con domicilio en la calle____________________________, nº __________ </text:p>
      <text:p text:style-name="P1"/>
      <text:p text:style-name="P1"/>
      <text:p text:style-name="P1">DECLARA de forma responsable ante el órgano competente de la Mancomunidad de Municipios Sierra Norte de Sevilla y a los efectos de su participación en la licitación de referencia.</text:p>
      <text:p text:style-name="P1"/>
      <text:p text:style-name="P2">Primero.- Que la empresa _______________________________________________,</text:p>
      <text:p text:style-name="P5">en cuyo nombre actúa y el/los Administrador/res de la misma, no están incursos en circunstancia alguna de las que prohíben para contratar con la Administración, conforme a lo dispuesto en el artículo 60 Real Decreto Legislativo 3/2011, de 14 de noviembre, por el que se aprueba el Texto Refundido de la Ley de Contratos del Sector Público.</text:p>
      <text:p text:style-name="P1">Segundo.- Que esta empresa se encuentra actualmente al corriente en el cumplimiento de sus obligaciones tributarias y con la Seguridad Social impuestas por las disposiciones vigentes, en los términos definidos en los artículos 13 y 14 del Real Decreto 1098/2001 de 12 de octubre, por el que se aprueba el Reglamento General de la Ley de Contratos de las Administraciones Públicas y que no tiene deudas de naturaleza tributaria en periodo ejecutivo de pago con la Mancomunidad de Municipios Sierra Norte de Sevilla, en los términos previstos en el artículo 13. 1e), del Real Decreto citado anteriormente.</text:p>
      <text:p text:style-name="P1">Tercero.- Que estas declaraciones se hacen sin perjuicio de la obligación de justificar documentalmente estas circunstancias en el supuesto de resultar propuesto para la adjudicación provisional del contrato, en el plazo señalado en los pliegos de condiciones para que el órgano de contratación proceda a la adjudicación definitiva del mismo. </text:p>
      <text:p text:style-name="P1">Cuarto.- Que en el caso de haberse aportado a la presente licitación algún certificado de un Registro Oficial de Licitadores y empresas clasificadas, las circunstancias reflejadas en los mismos respecto a lo dispuesto en el articulo 146, 1, letra a) y b) del TRLCSP, no han experimentado variación.</text:p>
      <text:p text:style-name="P1">Quinto.- Que se autoriza expresamente a la citada Mancomunidad para que, si procede, se expida e incorpore al expediente la pertinente certificación acreditativa de la situación tributaria de la empresa con dicha Mancomunidad.</text:p>
      <text:p text:style-name="P1">Sexto.- Declaro reunir todas y cada una de las condiciones exigidas para contratar con esa Entidad Local, y se acepta este pliego y el procedimiento de contratación tramitado en todos sus extremos.</text:p>
      <text:p text:style-name="P1">Séptimo.- Que reúne solvencia económica, financiera y técnica para ejecutar el contrato de suministro en cuestión.</text:p>
      <text:p text:style-name="P1"/>
      <text:p text:style-name="P1">Y para que así conste y surta efectos en el expediente de contratación al que se refiere la proposición presentada, se firma esta declaración responsable. </text:p>
      <text:p text:style-name="P1"/>
      <text:p text:style-name="P1">En _______________, a _____de _________________________de _______.</text:p>
      <text:p text:style-name="P1">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iberation Serif" svg:font-family="'Liberation Serif', 'Liberation Serif'"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writing-mode="lr-tb"/>
      <style:text-properties fo:color="#000000" style:font-name="Liberation Serif" fo:language="es" fo:country="ES" style:font-name-asian="Liberation Serif" style:font-name-complex="Liberation Serif"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ncomunidad Sierra Norte de Sevilla</meta:initial-creator>
    <meta:creation-date>2016-10-19T09:52:44.23</meta:creation-date>
    <dc:date>2016-10-19T09:55:30.56</dc:date>
    <dc:creator>Mancomunidad Sierra Norte de Sevilla</dc:creator>
    <meta:editing-duration>PT00H02M46S</meta:editing-duration>
    <meta:editing-cycles>2</meta:editing-cycles>
    <meta:generator>OpenOffice.org/3.0$Win32 OpenOffice.org_project/300m15$Build-9379</meta:generator>
    <meta:document-statistic meta:table-count="0" meta:image-count="0" meta:object-count="0" meta:page-count="1" meta:paragraph-count="15" meta:word-count="479" meta:character-count="3244"/>
  </office:meta>
</office:document-meta>
</file>